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D000011939000113D998084930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entury Schoolbook" svg:font-family="'Century Schoolbook', 'Bookman Old Style'" style:font-family-generic="roman" style:font-pitch="variable"/>
    <style:font-face style:name="Footlight MT Light" svg:font-family="'Footlight MT Light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 style:list-style-name="">
      <style:text-properties style:language-asian="zxx" style:country-asian="none"/>
    </style:style>
    <style:style style:name="P2" style:family="paragraph" style:parent-style-name="footer" style:list-style-name=""/>
    <style:style style:name="P3" style:family="paragraph" style:parent-style-name="Standard" style:list-style-name="">
      <style:paragraph-properties fo:margin-left="4.001cm" fo:margin-right="4.001cm" fo:text-align="center" style:justify-single-word="false" fo:text-indent="0cm" style:auto-text-indent="false" style:writing-mode="lr-tb"/>
      <style:text-properties style:language-asian="zxx" style:country-asian="none"/>
    </style:style>
    <style:style style:name="P4" style:family="paragraph" style:parent-style-name="Standard" style:list-style-name="" style:master-page-name="First_20_Page">
      <style:paragraph-properties fo:margin-left="4.001cm" fo:margin-right="4.001cm" fo:text-align="center" style:justify-single-word="false" fo:text-indent="0cm" style:auto-text-indent="false" style:page-number="auto" style:writing-mode="lr-tb"/>
    </style:style>
    <style:style style:name="P5" style:family="paragraph" style:parent-style-name="Standard" style:list-style-name="">
      <style:paragraph-properties fo:text-align="center" style:justify-single-word="false" style:writing-mode="lr-tb"/>
      <style:text-properties style:font-name="Footlight MT Light" fo:font-size="20pt" fo:font-weight="bold" style:language-asian="zxx" style:country-asian="none"/>
    </style:style>
    <style:style style:name="P6" style:family="paragraph" style:parent-style-name="Standard" style:list-style-name="">
      <style:paragraph-properties fo:text-align="center" style:justify-single-word="false" style:writing-mode="lr-tb"/>
      <style:text-properties style:font-name="Footlight MT Light" fo:font-size="48pt" style:font-name-asian="Footlight MT Light" style:font-name-complex="Footlight MT Light" style:font-size-complex="48pt"/>
    </style:style>
    <style:style style:name="P7" style:family="paragraph" style:parent-style-name="Standard" style:list-style-name="">
      <style:paragraph-properties style:writing-mode="lr-tb"/>
    </style:style>
    <style:style style:name="P8" style:family="paragraph" style:parent-style-name="Standard" style:list-style-name="">
      <style:paragraph-properties style:writing-mode="lr-tb"/>
      <style:text-properties style:language-asian="zxx" style:country-asian="none"/>
    </style:style>
    <style:style style:name="P9" style:family="paragraph" style:parent-style-name="Standard" style:list-style-name="">
      <style:paragraph-properties fo:text-align="center" style:justify-single-word="false" style:writing-mode="lr-tb"/>
      <style:text-properties style:language-asian="zxx" style:country-asian="none"/>
    </style:style>
    <style:style style:name="P10" style:family="paragraph" style:parent-style-name="Standard" style:list-style-name="">
      <style:paragraph-properties fo:text-align="center" style:justify-single-word="false" style:writing-mode="lr-tb"/>
      <style:text-properties fo:font-size="10pt" style:font-size-complex="10pt"/>
    </style:style>
    <style:style style:name="P11" style:family="paragraph" style:parent-style-name="Standard" style:list-style-name="">
      <style:paragraph-properties style:writing-mode="lr-tb">
        <style:tab-stops>
          <style:tab-stop style:position="14.949cm"/>
        </style:tab-stops>
      </style:paragraph-properties>
      <style:text-properties fo:font-size="10pt" style:font-size-complex="10pt"/>
    </style:style>
    <style:style style:name="P12" style:family="paragraph" style:parent-style-name="Standard" style:list-style-name="">
      <style:paragraph-properties style:writing-mode="lr-tb"/>
      <style:text-properties style:font-name="Century Schoolbook" fo:font-size="10pt" fo:font-weight="bold" style:font-name-asian="Century Schoolbook" style:font-name-complex="Century Schoolbook" style:font-size-complex="10pt" style:font-weight-complex="bold"/>
    </style:style>
    <style:style style:name="P13" style:family="paragraph" style:parent-style-name="Standard" style:list-style-name="">
      <style:paragraph-properties fo:text-align="center" style:justify-single-word="false" style:writing-mode="lr-tb"/>
      <style:text-properties style:font-name="Century Schoolbook" fo:font-size="10pt" fo:font-weight="bold" style:font-name-asian="Century Schoolbook" style:font-name-complex="Century Schoolbook" style:font-size-complex="10pt" style:font-weight-complex="bold"/>
    </style:style>
    <style:style style:name="P14" style:family="paragraph" style:parent-style-name="Standard" style:list-style-name="">
      <style:paragraph-properties style:writing-mode="lr-tb">
        <style:tab-stops>
          <style:tab-stop style:position="14.949cm"/>
        </style:tab-stops>
      </style:paragraph-properties>
      <style:text-properties style:font-name="Century Schoolbook" fo:font-size="10pt" fo:font-weight="bold" style:font-name-asian="Century Schoolbook" style:font-name-complex="Century Schoolbook" style:font-size-complex="10pt" style:font-weight-complex="bold"/>
    </style:style>
    <style:style style:name="P15" style:family="paragraph" style:parent-style-name="Standard" style:list-style-name="">
      <style:paragraph-properties style:writing-mode="lr-tb"/>
      <style:text-properties style:font-name="Century Schoolbook" fo:font-size="10pt" fo:font-weight="bold" style:font-name-complex="Century Schoolbook" style:font-size-complex="10pt" style:font-weight-complex="bold"/>
    </style:style>
    <style:style style:name="P16" style:family="paragraph" style:parent-style-name="Standard" style:list-style-name="">
      <style:paragraph-properties style:writing-mode="lr-tb">
        <style:tab-stops>
          <style:tab-stop style:position="14.949cm"/>
        </style:tab-stops>
      </style:paragraph-properties>
      <style:text-properties style:font-name="Century Schoolbook" fo:font-size="10pt" fo:font-weight="bold" style:font-name-complex="Century Schoolbook" style:font-size-complex="10pt" style:font-weight-complex="bold"/>
    </style:style>
    <style:style style:name="P17" style:family="paragraph" style:parent-style-name="Standard" style:list-style-name="">
      <style:paragraph-properties style:writing-mode="lr-tb"/>
      <style:text-properties style:font-name="Century Schoolbook" fo:font-size="10pt" style:font-name-asian="Century Schoolbook" style:font-name-complex="Century Schoolbook" style:font-size-complex="10pt"/>
    </style:style>
    <style:style style:name="P18" style:family="paragraph" style:parent-style-name="Standard" style:list-style-name="">
      <style:paragraph-properties style:writing-mode="lr-tb">
        <style:tab-stops>
          <style:tab-stop style:position="14.949cm"/>
        </style:tab-stops>
      </style:paragraph-properties>
      <style:text-properties style:font-name="Century Schoolbook" fo:font-size="10pt" style:font-name-asian="Century Schoolbook" style:font-name-complex="Century Schoolbook" style:font-size-complex="10pt"/>
    </style:style>
    <style:style style:name="P19" style:family="paragraph" style:parent-style-name="Standard" style:list-style-name="">
      <style:paragraph-properties style:writing-mode="lr-tb"/>
      <style:text-properties style:font-name="Century Schoolbook" fo:font-size="10pt" style:font-name-complex="Century Schoolbook" style:font-size-complex="10pt"/>
    </style:style>
    <style:style style:name="P20" style:family="paragraph" style:parent-style-name="Standard" style:list-style-name="">
      <style:paragraph-properties style:writing-mode="lr-tb">
        <style:tab-stops>
          <style:tab-stop style:position="14.949cm"/>
        </style:tab-stops>
      </style:paragraph-properties>
      <style:text-properties style:font-name="Century Schoolbook" fo:font-size="10pt" style:font-name-complex="Century Schoolbook" style:font-size-complex="10pt"/>
    </style:style>
    <style:style style:name="P21" style:family="paragraph" style:parent-style-name="Standard" style:list-style-name="">
      <style:paragraph-properties style:writing-mode="lr-tb">
        <style:tab-stops>
          <style:tab-stop style:position="14.949cm"/>
        </style:tab-stops>
      </style:paragraph-properties>
      <style:text-properties style:font-name="Century Schoolbook" fo:font-size="10pt"/>
    </style:style>
    <style:style style:name="P22" style:family="paragraph" style:parent-style-name="Standard" style:list-style-name="">
      <style:paragraph-properties fo:text-align="center" style:justify-single-word="false" style:writing-mode="lr-tb"/>
    </style:style>
    <style:style style:name="P23" style:family="paragraph" style:parent-style-name="Standard" style:list-style-name="">
      <style:paragraph-properties style:writing-mode="lr-tb">
        <style:tab-stops>
          <style:tab-stop style:position="14.949cm"/>
        </style:tab-stops>
      </style:paragraph-properties>
    </style:style>
    <style:style style:name="P24" style:family="paragraph" style:parent-style-name="Standard" style:list-style-name="">
      <style:paragraph-properties fo:text-align="center" style:justify-single-word="false" fo:break-before="page" style:writing-mode="lr-tb"/>
      <style:text-properties style:font-name="Century Schoolbook" fo:font-size="10pt" fo:font-weight="bold" style:font-name-asian="Century Schoolbook" style:font-name-complex="Century Schoolbook" style:font-size-complex="10pt" style:font-weight-complex="bold"/>
    </style:style>
    <style:style style:name="P25" style:family="paragraph" style:parent-style-name="Standard" style:list-style-name="RTF_5f_Num_20_3">
      <style:paragraph-properties fo:margin-left="0cm" fo:margin-right="0cm" fo:text-indent="0cm" style:auto-text-indent="false" style:writing-mode="lr-tb">
        <style:tab-stops/>
      </style:paragraph-properties>
      <style:text-properties style:font-name="Century Schoolbook" fo:font-size="10pt" style:font-name-asian="Century Schoolbook" style:font-name-complex="Century Schoolbook" style:font-size-complex="10pt"/>
    </style:style>
    <style:style style:name="T1" style:family="text">
      <style:text-properties fo:font-size="10pt" style:font-size-complex="10pt"/>
    </style:style>
    <style:style style:name="T2" style:family="text">
      <style:text-properties style:font-name="Century Schoolbook" fo:font-size="9pt" fo:font-weight="bold" style:font-name-complex="Century Schoolbook" style:font-size-complex="9pt" style:font-weight-complex="bold"/>
    </style:style>
    <style:style style:name="T3" style:family="text">
      <style:text-properties style:font-name="Century Schoolbook" fo:font-size="9pt" fo:font-weight="bold" style:font-name-asian="Century Schoolbook" style:font-name-complex="Century Schoolbook" style:font-size-complex="9pt" style:font-weight-complex="bold"/>
    </style:style>
    <style:style style:name="T4" style:family="text">
      <style:text-properties style:font-name="Century Schoolbook" fo:font-size="14pt" fo:font-weight="bold" style:font-name-complex="Century Schoolbook" style:font-size-complex="14pt" style:font-weight-complex="bold"/>
    </style:style>
    <style:style style:name="T5" style:family="text">
      <style:text-properties style:font-name="Century Schoolbook" fo:font-size="10pt" fo:font-weight="bold" style:font-name-complex="Century Schoolbook" style:font-size-complex="10pt" style:font-weight-complex="bold"/>
    </style:style>
    <style:style style:name="T6" style:family="text">
      <style:text-properties style:font-name="Century Schoolbook" fo:font-size="10pt" style:font-name-complex="Century Schoolbook" style:font-size-complex="10pt"/>
    </style:style>
    <style:style style:name="T7" style:family="text">
      <style:text-properties fo:font-weight="bold" style:font-weight-complex="bold"/>
    </style:style>
    <style:style style:name="T8" style:family="text">
      <style:text-properties style:language-asian="zxx" style:country-asian="none"/>
    </style:style>
    <style:style style:name="fr1" style:family="graphic" style:parent-style-name="Frame">
      <style:graphic-properties style:vertical-pos="from-top" style:vertical-rel="paragraph" style:horizontal-pos="right" style:horizontal-rel="paragraph" style:writing-mode="lr-tb" style:flow-with-text="false" draw:wrap-influence-on-position="once-successive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draw:frame draw:style-name="fr3" draw:name="immagini1" text:anchor-type="paragraph" svg:width="1.998cm" svg:height="2.193cm" draw:z-index="8"><draw:image xlink:href="../logosv.tif" xlink:type="simple" xlink:show="embed" xlink:actuate="onLoad" draw:filter-name="&lt;Tutti i formati&gt;"/></draw:frame></text:p>
      <text:p text:style-name="P5">PROVINCIA DI SAVONA</text:p>
      <text:p text:style-name="P7"/>
      <text:p text:style-name="P7"/>
      <text:p text:style-name="P7"/>
      <text:p text:style-name="P7"/>
      <text:p text:style-name="P6">Manuale di utilizzo nuovi servizi telefonici</text:p>
      <text:p text:style-name="P10"><draw:frame draw:style-name="fr2" draw:name="immagini2" text:anchor-type="as-char" svg:width="11.994cm" svg:height="11.765cm" draw:z-index="7"><draw:image xlink:href="Pictures/200000D000011939000113D998084930.wmf" xlink:type="simple" xlink:show="embed" xlink:actuate="onLoad"/></draw:frame></text:p>
      <text:p text:style-name="P9"/>
      <text:p text:style-name="P8"/>
      <text:p text:style-name="P8"/>
      <text:p text:style-name="P8"><text:soft-page-break/></text:p>
      <text:p text:style-name="P22"><text:tab/><text:tab/><text:span text:style-name="T3"><text:tab/><text:tab/><text:tab/><text:tab/><text:tab/><text:tab/><text:tab/><text:tab/>(Versione 1.1 )</text:span></text:p>
      <text:p text:style-name="P12"/>
      <text:p text:style-name="P7"/>
      <text:p text:style-name="P7"><text:span text:style-name="T4">INDICE</text:span><text:span text:style-name="T5"> </text:span></text:p>
      <text:p text:style-name="P14"/>
      <text:p text:style-name="P23"/>
      <text:p text:style-name="P16">COME CHIAMARE</text:p>
      <text:p text:style-name="P18"/>
      <text:p text:style-name="P20">Effettuazione di una chiamata ...........................................................<text:tab/>pag. 3</text:p>
      <text:p text:style-name="P21">Per chiamare il centralino ..................................................................................<text:tab/>pag. 3</text:p>
      <text:p text:style-name="P21">Chiamata personale in uscita .............................................................................<text:tab/>pag. 3</text:p>
      <text:p text:style-name="P21">Password su telefoni abilitati a chiamate interurbane ................................<text:tab/>pag. 3</text:p>
      <text:p text:style-name="P11"/>
      <text:p text:style-name="P14">CHIAMATE SIMULTANEE</text:p>
      <text:p text:style-name="P23"/>
      <text:p text:style-name="P18">Richiamata ........................................................................................<text:tab/>pag. 4</text:p>
      <text:p text:style-name="P20">Richiamata alternata .............................................................................................<text:tab/>pag. 4</text:p>
      <text:p text:style-name="P21">Trasferimento .......................................<text:tab/>pag. 4</text:p>
      <text:p text:style-name="P21">Parcheggio individuale ................<text:tab/>pag. 4</text:p>
      <text:p text:style-name="P23"/>
      <text:p text:style-name="P14">PER RICEVERE CHIAMATE OVUNQUE</text:p>
      <text:p text:style-name="P23"/>
      <text:p text:style-name="P18">Deviazione su un numero interno .............................................................<text:tab/>pag. 5</text:p>
      <text:p text:style-name="P20">Risposta alle chiamate da un apparecchio del gruppo ..................................<text:tab/>pag. 5</text:p>
      <text:p text:style-name="P23"/>
      <text:p text:style-name="P23"><text:span text:style-name="T5">IN CASO DI OCCUPATO O MANCATA RISPOSTA</text:span><text:span text:style-name="T6"> </text:span></text:p>
      <text:p text:style-name="P18"/>
      <text:p text:style-name="P20">Prenotazione .....................................................................<text:tab/>pag. 6</text:p>
      <text:p text:style-name="P21">Ripetizione ultimo numero chiamato .............................................<text:tab/>pag. 6</text:p>
      <text:p text:style-name="P23"/>
      <text:p text:style-name="P14">CONFERENZA</text:p>
      <text:p text:style-name="P23"/>
      <text:p text:style-name="P18">Conferenza ......................................................................<text:tab/>pag. 7</text:p>
      <text:p text:style-name="P14"/>
      <text:p text:style-name="P16">PER RIDURRE IL TEMPO DI SELEZIONE</text:p>
      <text:p text:style-name="P23"/>
      <text:p text:style-name="P18">Numeri abbreviati ..........................................................<text:tab/>pag. 7</text:p>
      <text:p text:style-name="P23"/>
      <text:p text:style-name="P23"/>
      <text:p text:style-name="P23"/>
      <text:p text:style-name="P23"/>
      <text:p text:style-name="P23"/>
      <text:p text:style-name="P7"/>
      <text:p text:style-name="P7"/>
      <text:p text:style-name="P7"/>
      <text:p text:style-name="P7"/>
      <text:p text:style-name="P12">Note:</text:p>
      <text:p text:style-name="P7"/>
      <text:p text:style-name="P17">La copia aggiornata del presente documento è disponibile su file in rete archiviato con nome H:\UTENZA\COMUNICA\TELEFONO.pdf</text:p>
      <text:p text:style-name="P7"/>
      <text:p text:style-name="P19">La copia aggiornata dell’elenco dei numeri brevi (Tecnocode) è disponibile su file in rete archiviato con nome H:\UTENZA\COMUNICA\NBREVI.DOC</text:p>
      <text:p text:style-name="P7"/>
      <text:p text:style-name="P24">COME CHIAMARE</text:p>
      <text:p text:style-name="P12"/>
      <text:p text:style-name="P17"/>
      <text:p text:style-name="P12">EFFETTUAZIONE DI UNA CHIAMATA</text:p>
      <text:p text:style-name="P7"/>
      <text:p text:style-name="P15">Chiamata interna</text:p>
      <text:p text:style-name="P7"/>
      <text:list xml:id="list29439816" text:style-name="RTF_5f_Num_20_3">
        <text:list-item>
          <text:p text:style-name="P25">Sollevare il microtelefono</text:p>
        </text:list-item>
      </text:list>
      <text:p text:style-name="P17"/>
      <text:list xml:id="list29495523" text:continue-numbering="true" text:style-name="RTF_5f_Num_20_3">
        <text:list-item>
          <text:p text:style-name="P25">Digitare il numero interno da chiamare</text:p>
        </text:list-item>
      </text:list>
      <text:p text:style-name="P17"/>
      <text:p text:style-name="P12">Chiamata esterna</text:p>
      <text:p text:style-name="P7"/>
      <text:list xml:id="list29489891" text:continue-numbering="true" text:style-name="RTF_5f_Num_20_3">
        <text:list-item>
          <text:p text:style-name="P25">Sollevare il microtelefono</text:p>
        </text:list-item>
      </text:list>
      <text:p text:style-name="P17"/>
      <text:list xml:id="list29481479" text:continue-numbering="true" text:style-name="RTF_5f_Num_20_3">
        <text:list-item>
          <text:p text:style-name="P25">Digitare il prefisso <text:span text:style-name="T7">0 </text:span>per uscire all’esterno</text:p>
        </text:list-item>
      </text:list>
      <text:p text:style-name="P17"/>
      <text:list xml:id="list29484388" text:continue-numbering="true" text:style-name="RTF_5f_Num_20_3">
        <text:list-item>
          <text:p text:style-name="P25">Comporre il numero</text:p>
        </text:list-item>
      </text:list>
      <text:p text:style-name="P17"/>
      <text:p text:style-name="P12">PER CHIAMARE IL CENTRALINO</text:p>
      <text:p text:style-name="P7"/>
      <text:list xml:id="list29493346" text:continue-numbering="true" text:style-name="RTF_5f_Num_20_3">
        <text:list-item>
          <text:p text:style-name="P25">Sollevare il microtelefono</text:p>
        </text:list-item>
      </text:list>
      <text:p text:style-name="P12"/>
      <text:list xml:id="list29479387" text:continue-numbering="true" text:style-name="RTF_5f_Num_20_3">
        <text:list-item>
          <text:p text:style-name="P25">Digitare il tasto <text:span text:style-name="T7">9</text:span></text:p>
        </text:list-item>
      </text:list>
      <text:p text:style-name="P12"/>
      <text:p text:style-name="P17"/>
      <text:p text:style-name="P12">PASSWORD SU TELEFONI ABILITATI A CHIAMATE INTERURBANE</text:p>
      <text:p text:style-name="P7"/>
      <text:list xml:id="list29497609" text:continue-numbering="true" text:style-name="RTF_5f_Num_20_3">
        <text:list-item>
          <text:p text:style-name="P25">Le password possono essere ritirate presso l’ufficio CED </text:p>
        </text:list-item>
      </text:list>
      <text:p text:style-name="P24">CHIAMATE SIMULTANEE</text:p>
      <text:p text:style-name="P12"/>
      <text:p text:style-name="P15">RICHIAMATA</text:p>
      <text:p text:style-name="P7"/>
      <text:p text:style-name="P17">Nel corso di telefonata con l’utente A sospensione per contattare l’utente B (interno od esterno)</text:p>
      <text:p text:style-name="P7"/>
      <text:list xml:id="list29485023" text:continue-numbering="true" text:style-name="RTF_5f_Num_20_3">
        <text:list-item>
          <text:p text:style-name="P25">Premere il tasto <text:span text:style-name="T7">R</text:span></text:p>
        </text:list-item>
      </text:list>
      <text:p text:style-name="P17"/>
      <text:list xml:id="list29499560" text:continue-numbering="true" text:style-name="RTF_5f_Num_20_3">
        <text:list-item>
          <text:p text:style-name="P25">Comporre il numero desiderato</text:p>
        </text:list-item>
      </text:list>
      <text:p text:style-name="P17"/>
      <text:p text:style-name="P12">RICHIAMATA ALTERNATA</text:p>
      <text:p text:style-name="P17"/>
      <text:p text:style-name="P19">Durante la richiamata è possibile passare alternativamente da una chiamata all’altra</text:p>
      <text:p text:style-name="P7"/>
      <text:list xml:id="list29495072" text:continue-numbering="true" text:style-name="RTF_5f_Num_20_3">
        <text:list-item>
          <text:p text:style-name="P25">Premere il tasto <text:span text:style-name="T7">2</text:span> per passare da una chiamata all’altra</text:p>
        </text:list-item>
      </text:list>
      <text:p text:style-name="P17"/>
      <text:p text:style-name="P12">TRASFERIMENTO</text:p>
      <text:p text:style-name="P7"/>
      <text:p text:style-name="P17">Il servizio dà la possibilità di trasferire una chiamata ad un altro utente nella stessa centrale o rete privata. E’ possibile trasferire una chiamata prima o dopo aver ricevuto risposta dall’utente al quale si vuole trasferire la chiamata</text:p>
      <text:p text:style-name="P7"/>
      <text:list xml:id="list29499189" text:continue-numbering="true" text:style-name="RTF_5f_Num_20_3">
        <text:list-item>
          <text:p text:style-name="P25">Premere il tasto <text:span text:style-name="T7">R</text:span></text:p>
        </text:list-item>
      </text:list>
      <text:p text:style-name="P17"/>
      <text:list xml:id="list29502125" text:continue-numbering="true" text:style-name="RTF_5f_Num_20_3">
        <text:list-item>
          <text:p text:style-name="P25">Digitare il numero a cui trasferire la chiamata</text:p>
        </text:list-item>
      </text:list>
      <text:p text:style-name="P17"/>
      <text:list xml:id="list29502097" text:continue-numbering="true" text:style-name="RTF_5f_Num_20_3">
        <text:list-item>
          <text:p text:style-name="P25">Riagganciare il microtelefono</text:p>
        </text:list-item>
      </text:list>
      <text:p text:style-name="P17"/>
      <text:p text:style-name="P12">PARCHEGGIO INDIVIDUALE</text:p>
      <text:p text:style-name="P7"/>
      <text:p text:style-name="P17">E’ possibile porre temporaneamente in parcheggio una chiamata in corso per poi riprenderla, dal proprio o da un altro apparecchio.</text:p>
      <text:p text:style-name="P7"/>
      <text:p text:style-name="P12">Per parcheggiare una chiamata</text:p>
      <text:p text:style-name="P7"/>
      <text:list xml:id="list29492143" text:continue-numbering="true" text:style-name="RTF_5f_Num_20_3">
        <text:list-item>
          <text:p text:style-name="P25">Premere il tasto<text:span text:style-name="T7"> R</text:span></text:p>
        </text:list-item>
      </text:list>
      <text:p text:style-name="P17"/>
      <text:list xml:id="list29486818" text:continue-numbering="true" text:style-name="RTF_5f_Num_20_3">
        <text:list-item>
          <text:p text:style-name="P25">Riagganciare il microtelefono</text:p>
        </text:list-item>
      </text:list>
      <text:p text:style-name="P17"/>
      <text:p text:style-name="P12">Per riprendere la chiamata</text:p>
      <text:p text:style-name="P7"/>
      <text:list xml:id="list29492945" text:continue-numbering="true" text:style-name="RTF_5f_Num_20_3">
        <text:list-item>
          <text:p text:style-name="P25">Sollevare il microtelefono entro 30 secondi</text:p>
        </text:list-item>
      </text:list>
      <text:p text:style-name="P17"/>
      <text:p text:style-name="P12">Per riprendere su un secondo apparecchio una chiamata posta in parcheggio da un primo apparecchio</text:p>
      <text:p text:style-name="P7"/>
      <text:list xml:id="list29506269" text:continue-numbering="true" text:style-name="RTF_5f_Num_20_3">
        <text:list-item>
          <text:p text:style-name="P25">Sollevare il microtelefono del secondo apparecchio</text:p>
        </text:list-item>
      </text:list>
      <text:p text:style-name="P17"/>
      <text:list xml:id="list29479389" text:continue-numbering="true" text:style-name="RTF_5f_Num_20_3">
        <text:list-item>
          <text:p text:style-name="P25">Digitare il numero interno del primo apparecchio e attendere il tono</text:p>
        </text:list-item>
      </text:list>
      <text:p text:style-name="P17"/>
      <text:list xml:id="list29474663" text:continue-numbering="true" text:style-name="RTF_5f_Num_20_3">
        <text:list-item>
          <text:p text:style-name="P25">Premere il tasto <text:span text:style-name="T7">8</text:span></text:p>
        </text:list-item>
      </text:list>
      <text:p text:style-name="P24">PER RICEVERE CHIAMATE OVUNQUE</text:p>
      <text:p text:style-name="P12"/>
      <text:p text:style-name="P15">DEVIAZIONE SU NUMERO INTERNO</text:p>
      <text:p text:style-name="P7"/>
      <text:p text:style-name="P17">Questo servizio permette di essere raggiunti dalle chiamate ovunque ci si trovi all’interno dell’azienda.</text:p>
      <text:p text:style-name="P7"/>
      <text:p text:style-name="P12">Per attivare il servizio dal proprio apparecchio</text:p>
      <text:p text:style-name="P7"/>
      <text:list xml:id="list29506396" text:continue-numbering="true" text:style-name="RTF_5f_Num_20_3">
        <text:list-item>
          <text:p text:style-name="P25">Sollevare il microtelefono</text:p>
        </text:list-item>
      </text:list>
      <text:p text:style-name="P17"/>
      <text:list xml:id="list29500723" text:continue-numbering="true" text:style-name="RTF_5f_Num_20_3">
        <text:list-item>
          <text:p text:style-name="P25">Digitare i tasti <text:span text:style-name="T7">* 2 1 *</text:span> <text:s/>il numero dell’apparecchio verso cui si vogliono deviare le chiamate seguito da <text:span text:style-name="T7">#</text:span></text:p>
        </text:list-item>
      </text:list>
      <text:p text:style-name="P12"/>
      <text:list xml:id="list29494343" text:continue-numbering="true" text:style-name="RTF_5f_Num_20_3">
        <text:list-item>
          <text:p text:style-name="P25">Riagganciare il microtelefono</text:p>
        </text:list-item>
      </text:list>
      <text:p text:style-name="P12"/>
      <text:p text:style-name="P15">Per disattivare il servizio dal proprio apparecchio</text:p>
      <text:p text:style-name="P7"/>
      <text:list xml:id="list29487165" text:continue-numbering="true" text:style-name="RTF_5f_Num_20_3">
        <text:list-item>
          <text:p text:style-name="P25">Sollevare il microtelefono</text:p>
        </text:list-item>
      </text:list>
      <text:p text:style-name="P12"/>
      <text:list xml:id="list29500408" text:continue-numbering="true" text:style-name="RTF_5f_Num_20_3">
        <text:list-item>
          <text:p text:style-name="P25">Digitare i tasti #<text:span text:style-name="T7"> 2 1 #</text:span></text:p>
        </text:list-item>
      </text:list>
      <text:p text:style-name="P12"/>
      <text:list xml:id="list29501538" text:continue-numbering="true" text:style-name="RTF_5f_Num_20_3">
        <text:list-item>
          <text:p text:style-name="P25">Riagganciare il microtelefono</text:p>
        </text:list-item>
      </text:list>
      <text:p text:style-name="P17"/>
      <text:p text:style-name="P12">Per disattivare il servizio dall’apparecchio di risposta</text:p>
      <text:p text:style-name="P7"/>
      <text:list xml:id="list29475079" text:continue-numbering="true" text:style-name="RTF_5f_Num_20_3">
        <text:list-item>
          <text:p text:style-name="P25">Sollevare il microtelefono</text:p>
        </text:list-item>
      </text:list>
      <text:p text:style-name="P12"/>
      <text:list xml:id="list29505373" text:continue-numbering="true" text:style-name="RTF_5f_Num_20_3">
        <text:list-item>
          <text:p text:style-name="P25">Digitare i tasti <text:span text:style-name="T7"># 2 1 *</text:span> <text:s/>il numero del proprio apparecchio seguito da <text:span text:style-name="T7">#</text:span></text:p>
        </text:list-item>
      </text:list>
      <text:p text:style-name="P12"/>
      <text:list xml:id="list29474236" text:continue-numbering="true" text:style-name="RTF_5f_Num_20_3">
        <text:list-item>
          <text:p text:style-name="P25">Riagganciare il microtelefono</text:p>
        </text:list-item>
      </text:list>
      <text:p text:style-name="P12"/>
      <text:p text:style-name="P15">DEVIAZIONE SU NUMERO ESTERNO (se abilitati)</text:p>
      <text:p text:style-name="P7"/>
      <text:p text:style-name="P17">Questo servizio permette di essere raggiunti dalle chiamate ovunque ci si trovi anche all’esterno</text:p>
      <text:p text:style-name="P7"/>
      <text:p text:style-name="P12">Per attivare il servizio dal proprio apparecchio</text:p>
      <text:p text:style-name="P7"/>
      <text:list xml:id="list29503467" text:continue-numbering="true" text:style-name="RTF_5f_Num_20_3">
        <text:list-item>
          <text:p text:style-name="P25">Sollevare il microtelefono</text:p>
        </text:list-item>
      </text:list>
      <text:p text:style-name="P17"/>
      <text:list xml:id="list29476140" text:continue-numbering="true" text:style-name="RTF_5f_Num_20_3">
        <text:list-item>
          <text:p text:style-name="P25">Digitare i tasti <text:span text:style-name="T7">* 2 2 #</text:span> <text:s/>il numero (preceduto dallo 0) dell’apparecchio verso cui si vogliono deviare le chiamate seguito da <text:span text:style-name="T7">#</text:span></text:p>
        </text:list-item>
      </text:list>
      <text:p text:style-name="P12"/>
      <text:list xml:id="list29495022" text:continue-numbering="true" text:style-name="RTF_5f_Num_20_3">
        <text:list-item>
          <text:p text:style-name="P25">Riagganciare il microtelefono</text:p>
        </text:list-item>
      </text:list>
      <text:p text:style-name="P12"/>
      <text:p text:style-name="P15">Per disattivare il servizio dal proprio apparecchio</text:p>
      <text:p text:style-name="P7"/>
      <text:list xml:id="list29486665" text:continue-numbering="true" text:style-name="RTF_5f_Num_20_3">
        <text:list-item>
          <text:p text:style-name="P25">Sollevare il microtelefono</text:p>
        </text:list-item>
      </text:list>
      <text:p text:style-name="P12"/>
      <text:list xml:id="list29478595" text:continue-numbering="true" text:style-name="RTF_5f_Num_20_3">
        <text:list-item>
          <text:p text:style-name="P25">Digitare i tasti #<text:span text:style-name="T7"> 2 2 #</text:span></text:p>
        </text:list-item>
      </text:list>
      <text:p text:style-name="P12"/>
      <text:list xml:id="list29480042" text:continue-numbering="true" text:style-name="RTF_5f_Num_20_3">
        <text:list-item>
          <text:p text:style-name="P25">Riagganciare il microtelefono</text:p>
        </text:list-item>
      </text:list>
      <text:p text:style-name="P12"/>
      <text:p text:style-name="P15">RISPOSTA ALLA CHIAMATE DA UN APPARECCHIO DEL GRUPPO</text:p>
      <text:p text:style-name="P7"/>
      <text:p text:style-name="P17"><text:soft-page-break/>Questo servizio consente di rispondere alle chiamate <text:s/>quando si sente il proprio apparecchio squillare e ci si trova in un’altra stanza presso un altro apparecchio (facente parte dello stesso gruppo).</text:p>
      <text:p text:style-name="P7"/>
      <text:p text:style-name="P12">Per rispondere da un altro apparecchio del gruppo</text:p>
      <text:p text:style-name="P7"/>
      <text:list xml:id="list29500964" text:continue-numbering="true" text:style-name="RTF_5f_Num_20_3">
        <text:list-item>
          <text:p text:style-name="P25">Sollevare il microtelefono</text:p>
        </text:list-item>
      </text:list>
      <text:p text:style-name="P12"/>
      <text:list xml:id="list29475093" text:continue-numbering="true" text:style-name="RTF_5f_Num_20_3">
        <text:list-item>
          <text:p text:style-name="P25">Premere il tasto<text:span text:style-name="T7"> 8</text:span></text:p>
        </text:list-item>
      </text:list>
      <text:p text:style-name="P24">IN CASO DI OCCUPATO O MANCATA RISPOSTA</text:p>
      <text:p text:style-name="P12"/>
      <text:p text:style-name="P17">Se l’utente interno chiamato è occupato o no risponde è possibile attivare il servizio di prenotazione: quando la derivazione chiamata si sarà liberata o quando verrà utilizzata (in caso di prenotazione per mancata risposta), l’utente che ha effettuato la prenotazione verrà richiamato. Possono essere attivate più prenotazioni simultanee.</text:p>
      <text:p text:style-name="P7"/>
      <text:p text:style-name="P12">Per ordinare una prenotazione (su occupato o per mancata risposta)</text:p>
      <text:p text:style-name="P7"/>
      <text:list xml:id="list29480788" text:continue-numbering="true" text:style-name="RTF_5f_Num_20_3">
        <text:list-item>
          <text:p text:style-name="P25">Premere il tasto<text:span text:style-name="T7"> 6</text:span></text:p>
        </text:list-item>
      </text:list>
      <text:p text:style-name="P12"/>
      <text:list xml:id="list29481233" text:continue-numbering="true" text:style-name="RTF_5f_Num_20_3">
        <text:list-item>
          <text:p text:style-name="P25">Riagganciare il microtelefono</text:p>
        </text:list-item>
      </text:list>
      <text:p text:style-name="P12"/>
      <text:p text:style-name="P15">Per rispondere alla richiamata dopo prenotazione</text:p>
      <text:p text:style-name="P7"/>
      <text:list xml:id="list29481314" text:continue-numbering="true" text:style-name="RTF_5f_Num_20_3">
        <text:list-item>
          <text:p text:style-name="P25">Rispondere nel modo usuale entro 8 secondi dall’inizio dello squillo; in caso contrario la prenotazione viene cancellata</text:p>
        </text:list-item>
      </text:list>
      <text:p text:style-name="P12"/>
      <text:p text:style-name="P15">Per annullare una singola prenotazione</text:p>
      <text:p text:style-name="P7"/>
      <text:list xml:id="list29495045" text:continue-numbering="true" text:style-name="RTF_5f_Num_20_3">
        <text:list-item>
          <text:p text:style-name="P25">Sollevare il microtelefono</text:p>
        </text:list-item>
      </text:list>
      <text:p text:style-name="P12"/>
      <text:list xml:id="list29504709" text:continue-numbering="true" text:style-name="RTF_5f_Num_20_3">
        <text:list-item>
          <text:p text:style-name="P25">Digitare i tasti <text:span text:style-name="T7"># 3 7 *</text:span> il numero della derivazione verso cui e stata effettuata la prenotazione seguito da <text:span text:style-name="T7">#</text:span></text:p>
        </text:list-item>
      </text:list>
      <text:p text:style-name="P12"/>
      <text:list xml:id="list294871651" text:continue-numbering="true" text:style-name="RTF_5f_Num_20_3">
        <text:list-item>
          <text:p text:style-name="P25">Riagganciare il microtelefono</text:p>
        </text:list-item>
      </text:list>
      <text:p text:style-name="P12"/>
      <text:p text:style-name="P15">Per annullare tutte le prenotazioni</text:p>
      <text:p text:style-name="P7"/>
      <text:list xml:id="list29488548" text:continue-numbering="true" text:style-name="RTF_5f_Num_20_3">
        <text:list-item>
          <text:p text:style-name="P25">Sollevare il microtelefono</text:p>
        </text:list-item>
      </text:list>
      <text:p text:style-name="P12"/>
      <text:list xml:id="list29475900" text:continue-numbering="true" text:style-name="RTF_5f_Num_20_3">
        <text:list-item>
          <text:p text:style-name="P25">Digitare i tasti <text:span text:style-name="T7"># 3 7 #</text:span></text:p>
        </text:list-item>
      </text:list>
      <text:p text:style-name="P12"/>
      <text:list xml:id="list29485437" text:continue-numbering="true" text:style-name="RTF_5f_Num_20_3">
        <text:list-item>
          <text:p text:style-name="P25">Riagganciare il microtelefono</text:p>
        </text:list-item>
      </text:list>
      <text:p text:style-name="P12"/>
      <text:p text:style-name="P17">Un utente, di ritorno nel locale dove si trova la sua derivazione, dovrà sollevare e riagganciare il microtelefono, informando in tal modo il sistema che l’apparecchio è nuovamente tornato in funzione, onde poter provvedere a richiamare verso altri utenti che abbiano nel frattempo effettuato prenotazioni per mancata risposta.</text:p>
      <text:p text:style-name="P7"/>
      <text:p text:style-name="P12">RISELEZIONE DI UN NUMERO</text:p>
      <text:p text:style-name="P7"/>
      <text:p text:style-name="P15">Per riselezionare l’ultimo numero (interno o esterno) composto</text:p>
      <text:p text:style-name="P7"/>
      <text:list xml:id="list29490764" text:continue-numbering="true" text:style-name="RTF_5f_Num_20_3">
        <text:list-item>
          <text:p text:style-name="P25">Sollevare il microtelefono</text:p>
        </text:list-item>
      </text:list>
      <text:p text:style-name="P17"/>
      <text:list xml:id="list29477657" text:continue-numbering="true" text:style-name="RTF_5f_Num_20_3">
        <text:list-item>
          <text:p text:style-name="P25">Premere il tasto <text:span text:style-name="T7">RP</text:span></text:p>
        </text:list-item>
      </text:list>
      <text:p text:style-name="P17"/>
      <text:p text:style-name="P24">CONFERENZA</text:p>
      <text:p text:style-name="P12"/>
      <text:p text:style-name="P15">CONFERENZA</text:p>
      <text:p text:style-name="P7"/>
      <text:p text:style-name="P17">E’ possibile stabilire chiamate in conferenza con un massimo di sette partecipanti; solo chi ha attivato la conferenza può ammettervi partecipanti.</text:p>
      <text:p text:style-name="P7"/>
      <text:p text:style-name="P12">Per instaurare una conferenza</text:p>
      <text:p text:style-name="P7"/>
      <text:list xml:id="list29505585" text:continue-numbering="true" text:style-name="RTF_5f_Num_20_3">
        <text:list-item>
          <text:p text:style-name="P25">Effettuare una chiamata al primo partecipante</text:p>
        </text:list-item>
      </text:list>
      <text:p text:style-name="P12"/>
      <text:list xml:id="list29480674" text:continue-numbering="true" text:style-name="RTF_5f_Num_20_3">
        <text:list-item>
          <text:p text:style-name="P25">Premere il tasto<text:span text:style-name="T7"> R</text:span></text:p>
        </text:list-item>
      </text:list>
      <text:p text:style-name="P12"/>
      <text:list xml:id="list29484949" text:continue-numbering="true" text:style-name="RTF_5f_Num_20_3">
        <text:list-item>
          <text:p text:style-name="P25">Digitare il numero del secondo partecipante (interno o esterno al sistema o rete pubblica) e dopo eventuale invito alla conferenza premere il tasto <text:span text:style-name="T7">3</text:span></text:p>
        </text:list-item>
      </text:list>
      <text:p text:style-name="P12"/>
      <text:p text:style-name="P17">La procedura può essere ripetuta per ogni partecipante che si vuole includere in conferenza</text:p>
      <text:p text:style-name="P12"/>
      <text:p text:style-name="P7"/>
      <text:p text:style-name="P7"/>
      <text:p text:style-name="P13">PER RIDURRE IL TEMPO DI SELEZIONE</text:p>
      <text:p text:style-name="P12"/>
      <text:p text:style-name="P15">NUMERI ABBREVIATI (TECNOCODE)</text:p>
      <text:p text:style-name="P7"/>
      <text:p text:style-name="P17">Per i numeri di frequente uso sono state programmate numerazioni abbreviate di cui all’elenco allegato.</text:p>
      <text:p text:style-name="P7"/>
      <text:p text:style-name="P12">Per utilizzare un numero abbreviato</text:p>
      <text:p text:style-name="P7"/>
      <text:list xml:id="list29479699" text:continue-numbering="true" text:style-name="RTF_5f_Num_20_3">
        <text:list-item>
          <text:p text:style-name="P25">Sollevare il microtelefono</text:p>
        </text:list-item>
      </text:list>
      <text:p text:style-name="P17"/>
      <text:list xml:id="list29477891" text:continue-numbering="true" text:style-name="RTF_5f_Num_20_3">
        <text:list-item>
          <text:p text:style-name="P25">Digitare direttamente il numero abbreviato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entury Schoolbook" svg:font-family="'Century Schoolbook', 'Bookman Old Style'" style:font-family-generic="roman" style:font-pitch="variable"/>
    <style:font-face style:name="Footlight MT Light" svg:font-family="'Footlight MT Light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" fo:font-size="12pt" fo:language="it" fo:country="IT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size="12pt" fo:language="it" fo:country="IT" style:font-name-asian="Arial" style:language-asian="it" style:country-asian="IT" style:font-name-complex="Arial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Tahoma2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fo:font-size="14pt" style:font-name-asian="Lucida Sans Unicode1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TF_5f_Num_20_2_20_1" style:display-name="RTF_Num 2 1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2" style:display-name="RTF_Num 2 2" style:family="text">
      <style:text-properties style:use-window-font-color="true" style:font-name="Symbol" fo:font-size="12pt" fo:language="it" fo:country="IT" style:font-name-asian="Symbol" style:language-asian="zxx" style:country-asian="none" style:font-name-complex="Symbol" style:font-size-complex="12pt"/>
    </style:style>
    <style:style style:name="RTF_5f_Num_20_2_20_3" style:display-name="RTF_Num 2 3" style:family="text">
      <style:text-properties style:use-window-font-color="true" style:font-name="Symbol" fo:font-size="12pt" fo:language="it" fo:country="IT" style:font-name-asian="Symbol" style:language-asian="zxx" style:country-asian="none" style:font-name-complex="Symbol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zxx" style:country-asian="none" style:font-name-complex="Symbol" style:font-size-complex="12pt"/>
    </style:style>
    <style:style style:name="RTF_5f_Num_20_2_20_5" style:display-name="RTF_Num 2 5" style:family="text">
      <style:text-properties style:use-window-font-color="true" style:font-name="Symbol" fo:font-size="12pt" fo:language="it" fo:country="IT" style:font-name-asian="Symbol" style:language-asian="zxx" style:country-asian="none" style:font-name-complex="Symbol" style:font-size-complex="12pt"/>
    </style:style>
    <style:style style:name="RTF_5f_Num_20_2_20_6" style:display-name="RTF_Num 2 6" style:family="text">
      <style:text-properties style:use-window-font-color="true" style:font-name="Symbol" fo:font-size="12pt" fo:language="it" fo:country="IT" style:font-name-asian="Symbol" style:language-asian="zxx" style:country-asian="none" style:font-name-complex="Symbol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zxx" style:country-asian="none" style:font-name-complex="Symbol" style:font-size-complex="12pt"/>
    </style:style>
    <style:style style:name="RTF_5f_Num_20_2_20_8" style:display-name="RTF_Num 2 8" style:family="text">
      <style:text-properties style:use-window-font-color="true" style:font-name="Symbol" fo:font-size="12pt" fo:language="it" fo:country="IT" style:font-name-asian="Symbol" style:language-asian="zxx" style:country-asian="none" style:font-name-complex="Symbol" style:font-size-complex="12pt"/>
    </style:style>
    <style:style style:name="RTF_5f_Num_20_2_20_9" style:display-name="RTF_Num 2 9" style:family="text">
      <style:text-properties style:use-window-font-color="true" style:font-name="Symbol" fo:font-size="12pt" fo:language="it" fo:country="IT" style:font-name-asian="Symbol" style:language-asian="zxx" style:country-asian="none" style:font-name-complex="Symbol" style:font-size-complex="12pt"/>
    </style:style>
    <style:style style:name="RTF_5f_Num_20_2_20_10" style:display-name="RTF_Num 2 10" style:family="text">
      <style:text-properties style:use-window-font-color="true" style:font-name="Symbol" fo:font-size="12pt" fo:language="it" fo:country="IT" style:font-name-asian="Symbol" style:language-asian="zxx" style:country-asian="none" style:font-name-complex="Symbol" style:font-size-complex="12pt"/>
    </style:style>
    <style:style style:name="Default_20_Paragraph_20_Font" style:display-name="Default Paragraph Font" style:family="text">
      <style:text-properties fo:font-size="12pt" fo:language="it" fo:country="IT" style:language-asian="it" style:country-asian="IT" style:font-size-complex="12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 text:consecutive-numbering="true">
      <text:list-level-style-bullet text:level="1" text:style-name="RTF_5f_Num_20_2_20_1" style:num-suffix="." text:bullet-char="">
        <style:list-level-properties text:min-label-width="0.499cm"/>
        <style:text-properties style:font-name="Symbol"/>
      </text:list-level-style-bullet>
      <text:list-level-style-number text:level="2" text:style-name="RTF_5f_Num_20_2_20_2" style:num-suffix="*" style:num-format="" text:start-value="0">
        <style:list-level-properties/>
      </text:list-level-style-number>
      <text:list-level-style-number text:level="3" text:style-name="RTF_5f_Num_20_2_20_3" style:num-suffix="*" style:num-format="" text:start-value="0">
        <style:list-level-properties/>
      </text:list-level-style-number>
      <text:list-level-style-number text:level="4" text:style-name="RTF_5f_Num_20_2_20_4" style:num-suffix="*" style:num-format="" text:start-value="0">
        <style:list-level-properties/>
      </text:list-level-style-number>
      <text:list-level-style-number text:level="5" text:style-name="RTF_5f_Num_20_2_20_5" style:num-suffix="*" style:num-format="" text:start-value="0">
        <style:list-level-properties/>
      </text:list-level-style-number>
      <text:list-level-style-number text:level="6" text:style-name="RTF_5f_Num_20_2_20_6" style:num-suffix="*" style:num-format="" text:start-value="0">
        <style:list-level-properties/>
      </text:list-level-style-number>
      <text:list-level-style-number text:level="7" text:style-name="RTF_5f_Num_20_2_20_7" style:num-suffix="*" style:num-format="" text:start-value="0">
        <style:list-level-properties/>
      </text:list-level-style-number>
      <text:list-level-style-number text:level="8" text:style-name="RTF_5f_Num_20_2_20_8" style:num-suffix="*" style:num-format="" text:start-value="0">
        <style:list-level-properties/>
      </text:list-level-style-number>
      <text:list-level-style-number text:level="9" text:style-name="RTF_5f_Num_20_2_20_9" style:num-suffix="*" style:num-format="" text:start-value="0">
        <style:list-level-properties/>
      </text:list-level-style-number>
      <text:list-level-style-number text:level="10" text:style-name="RTF_5f_Num_20_2_20_10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">
      <style:text-properties style:language-asian="zxx" style:country-asian="none"/>
    </style:style>
    <style:style style:name="MP2" style:family="paragraph" style:parent-style-name="footer" style:list-style-name=""/>
    <style:style style:name="Mfr1" style:family="graphic" style:parent-style-name="Frame">
      <style:graphic-properties style:vertical-pos="from-top" style:vertical-rel="paragraph" style:horizontal-pos="right" style:horizontal-rel="paragraph" style:writing-mode="lr-tb" style:flow-with-text="false" draw:wrap-influence-on-position="once-successive"/>
    </style:style>
    <style:page-layout style:name="Mpm1">
      <style:page-layout-properties fo:page-width="21.003cm" fo:page-height="29.704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2cm" fo:margin-bottom="2.487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Mpm1">
      <style:footer>
        <text:p text:style-name="MP1"><draw:frame draw:style-name="Mfr1" draw:name="Cornice1" text:anchor-type="paragraph" svg:y="0cm" svg:width="0.617cm" draw:z-index="4"><draw:text-box fo:min-height="0.041cm"><text:p text:style-name="MP2"><text:page-number style:num-format="1" text:select-page="current">8</text:page-number></text:p></draw:text-box></draw:frame></text:p>
      </style:footer>
    </style:master-page>
    <style:master-page style:name="First_20_Page_20__28_user_29_" style:display-name="First Page (user)" style:page-layout-name="Mpm2" style:next-style-name="Standard_20__28_user_29_"/>
    <style:master-page style:name="First_20_Page" style:display-name="First Page" style:page-layout-name="Mpm3" style:next-style-name="Standard_20__28_user_29_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DICE</dc:title>
    <meta:initial-creator>Provincia di Savona</meta:initial-creator>
    <meta:creation-date>1997-02-19T08:44:00</meta:creation-date>
    <dc:date>2010-05-17T09:37:36.71</dc:date>
    <meta:print-date>1997-09-26T12:09:00</meta:print-date>
    <meta:generator>OpenOffice.org/3.1$Win32 OpenOffice.org_project/310m19$Build-9420</meta:generator>
    <meta:document-statistic meta:table-count="0" meta:image-count="2" meta:object-count="0" meta:page-count="8" meta:paragraph-count="131" meta:word-count="1008" meta:character-count="7199"/>
    <meta:editing-duration>PT00H04M16S</meta:editing-duration>
    <meta:editing-cycles>1</meta:editing-cycles>
  </office:meta>
</office:document-meta>
</file>